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2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609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88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6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28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2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52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4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59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850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73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6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6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9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6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42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1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4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7236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300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13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4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4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9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9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8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46:12+08:00</meta:creation-date>
    <dc:date>2024-05-07T01:46:12+08:00</dc:date>
  </office:meta>
</office:document-meta>
</file>