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0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75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00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2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578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468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8103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5438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904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1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8426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0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0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7127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7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11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277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617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166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18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4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0785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5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34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7731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024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82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38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62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129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75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72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4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30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35:46</text:p>
          </table:table-cell>
          <table:table-cell table:style-name="ce1" office:value-type="string" calcext:value-type="string">
            <text:p>2016/11/14 上午 08:57: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59:16+08:00</meta:creation-date>
    <dc:date>2024-04-25T17:59:16+08:00</dc:date>
  </office:meta>
</office:document-meta>
</file>