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67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6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0936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6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1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2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29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23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9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5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8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7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9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67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65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7197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87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5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0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0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05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6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44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8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3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18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28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089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449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22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0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2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97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04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9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8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9:57:04+08:00</meta:creation-date>
    <dc:date>2024-04-16T19:57:04+08:00</dc:date>
  </office:meta>
</office:document-meta>
</file>