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6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825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6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7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6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3118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6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6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5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6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1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6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28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6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71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6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8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6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3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6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6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7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6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2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6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67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6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6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22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6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6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3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43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1240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54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32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18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53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2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46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7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8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80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34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03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119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5508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18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1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5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76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92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5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0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上午 11:47:07</text:p>
          </table:table-cell>
          <table:table-cell table:style-name="ce1" office:value-type="string" calcext:value-type="string">
            <text:p>2019/9/12 下午 04:48: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34:38+08:00</meta:creation-date>
    <dc:date>2024-04-20T04:34:38+08:00</dc:date>
  </office:meta>
</office:document-meta>
</file>