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2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1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137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7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671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0519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3233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778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211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86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3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2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54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4356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3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4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036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86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467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0587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052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740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02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18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3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9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8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540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14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19199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740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5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280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517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76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0311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520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07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8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048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05:53</text:p>
          </table:table-cell>
          <table:table-cell table:style-name="ce1" office:value-type="string" calcext:value-type="string">
            <text:p>2017/11/17 下午 01:29: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2:12:30+08:00</meta:creation-date>
    <dc:date>2024-04-16T12:12:30+08:00</dc:date>
  </office:meta>
</office:document-meta>
</file>