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6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8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5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3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63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3381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999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790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1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9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8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50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0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5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6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9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96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4:22</text:p>
          </table:table-cell>
          <table:table-cell table:style-name="ce1" office:value-type="string" calcext:value-type="string">
            <text:p>2017/10/17 下午 02:56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7:15:20+08:00</meta:creation-date>
    <dc:date>2024-04-24T17:15:20+08:00</dc:date>
  </office:meta>
</office:document-meta>
</file>