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70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1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0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0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699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858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0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8/10 上午 09:53:07</text:p>
          </table:table-cell>
          <table:table-cell table:style-name="ce1" office:value-type="string" calcext:value-type="string">
            <text:p>2017/8/14 上午 08:16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04:24+08:00</meta:creation-date>
    <dc:date>2024-04-20T23:04:24+08:00</dc:date>
  </office:meta>
</office:document-meta>
</file>