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19</text:p>
          </table:table-cell>
          <table:table-cell table:style-name="ce1" office:value-type="string" calcext:value-type="string">
            <text:p>2018/4/16 下午 01:31:3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37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26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95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10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99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1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3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5156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84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1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9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8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857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95950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5948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33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22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14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47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02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54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51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13 下午 02:10:20</text:p>
          </table:table-cell>
          <table:table-cell table:style-name="ce1" office:value-type="string" calcext:value-type="string">
            <text:p>2018/4/16 下午 01:31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41:15+08:00</meta:creation-date>
    <dc:date>2024-04-20T01:41:15+08:00</dc:date>
  </office:meta>
</office:document-meta>
</file>