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64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92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8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1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7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0354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12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9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6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3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38:43</text:p>
          </table:table-cell>
          <table:table-cell table:style-name="ce1" office:value-type="string" calcext:value-type="string">
            <text:p>2018/2/21 上午 08:31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52:56+08:00</meta:creation-date>
    <dc:date>2024-05-14T06:52:56+08:00</dc:date>
  </office:meta>
</office:document-meta>
</file>