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5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35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4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1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0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2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41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0904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5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1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48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83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673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55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0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1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62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6515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595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9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9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2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2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1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6/8 下午 04:57:51</text:p>
          </table:table-cell>
          <table:table-cell table:style-name="ce1" office:value-type="string" calcext:value-type="string">
            <text:p>2016/6/15 下午 05:06: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05:53+08:00</meta:creation-date>
    <dc:date>2024-04-20T05:05:53+08:00</dc:date>
  </office:meta>
</office:document-meta>
</file>