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6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014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74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9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2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071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1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53:41</text:p>
          </table:table-cell>
          <table:table-cell table:style-name="ce1" office:value-type="string" calcext:value-type="string">
            <text:p>2016/11/14 上午 08:57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37:12+08:00</meta:creation-date>
    <dc:date>2024-04-21T00:37:12+08:00</dc:date>
  </office:meta>
</office:document-meta>
</file>