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90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91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702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4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4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7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5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18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23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41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55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1762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6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97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23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81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8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4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9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10/9 下午 03:02:58</text:p>
          </table:table-cell>
          <table:table-cell table:style-name="ce1" office:value-type="string" calcext:value-type="string">
            <text:p>2019/10/17 上午 10:42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46:48+08:00</meta:creation-date>
    <dc:date>2024-04-20T01:46:48+08:00</dc:date>
  </office:meta>
</office:document-meta>
</file>