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0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2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9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2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01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3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7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4:59:18</text:p>
          </table:table-cell>
          <table:table-cell table:style-name="ce1" office:value-type="string" calcext:value-type="string">
            <text:p>2017/5/11 下午 06:14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39:52+08:00</meta:creation-date>
    <dc:date>2024-05-07T06:39:52+08:00</dc:date>
  </office:meta>
</office:document-meta>
</file>