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76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236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5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0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6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1639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516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6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7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3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901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4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9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0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70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517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00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1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6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2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54</text:p>
          </table:table-cell>
          <table:table-cell table:style-name="ce1" office:value-type="string" calcext:value-type="string">
            <text:p>2016/5/18 下午 02:48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56:48+08:00</meta:creation-date>
    <dc:date>2024-04-23T21:56:48+08:00</dc:date>
  </office:meta>
</office:document-meta>
</file>