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0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017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76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178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9513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8531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0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7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7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0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06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30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9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627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8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8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2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239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336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303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7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28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2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9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1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49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08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25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/12 上午 11:38:42</text:p>
          </table:table-cell>
          <table:table-cell table:style-name="ce1" office:value-type="string" calcext:value-type="string">
            <text:p>2017/1/19 上午 10:48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1:37:32+08:00</meta:creation-date>
    <dc:date>2024-04-19T11:37:32+08:00</dc:date>
  </office:meta>
</office:document-meta>
</file>