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03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60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4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94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0440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56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1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75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0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50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8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57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3326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4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9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9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9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2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1 下午 03:04:00</text:p>
          </table:table-cell>
          <table:table-cell table:style-name="ce1" office:value-type="string" calcext:value-type="string">
            <text:p>2016/8/18 下午 02:55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6:35:04+08:00</meta:creation-date>
    <dc:date>2024-04-16T16:35:04+08:00</dc:date>
  </office:meta>
</office:document-meta>
</file>