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1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23056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31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03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03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915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9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1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1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4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19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1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811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8295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17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1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9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44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83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9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7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28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6/13 下午 12:04:22</text:p>
          </table:table-cell>
          <table:table-cell table:style-name="ce1" office:value-type="string" calcext:value-type="string">
            <text:p>2017/6/16 上午 10:49: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19:00+08:00</meta:creation-date>
    <dc:date>2024-04-20T03:19:00+08:00</dc:date>
  </office:meta>
</office:document-meta>
</file>