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37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773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8005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0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264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345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806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55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63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3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00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7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0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1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7213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19015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154888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90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082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713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479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838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6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149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59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7:21:30+08:00</meta:creation-date>
    <dc:date>2024-05-14T07:21:30+08:00</dc:date>
  </office:meta>
</office:document-meta>
</file>