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4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67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5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5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46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66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20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8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9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9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1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2:08:45</text:p>
          </table:table-cell>
          <table:table-cell table:style-name="ce1" office:value-type="string" calcext:value-type="string">
            <text:p>2017/9/15 上午 10:51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34:55+08:00</meta:creation-date>
    <dc:date>2024-04-23T21:34:55+08:00</dc:date>
  </office:meta>
</office:document-meta>
</file>