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107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37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2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70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7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3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537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1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9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4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66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6686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180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4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3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7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6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01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16:26+08:00</meta:creation-date>
    <dc:date>2024-04-24T07:16:26+08:00</dc:date>
  </office:meta>
</office:document-meta>
</file>