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3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773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800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26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345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0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5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3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0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7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1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721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1901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5488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0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08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71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47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83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14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9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53:16</text:p>
          </table:table-cell>
          <table:table-cell table:style-name="ce1" office:value-type="string" calcext:value-type="string">
            <text:p>2019/8/13 下午 05:50: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01:19+08:00</meta:creation-date>
    <dc:date>2024-04-19T17:01:19+08:00</dc:date>
  </office:meta>
</office:document-meta>
</file>