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9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276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26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8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026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810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8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2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7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5:27:48</text:p>
          </table:table-cell>
          <table:table-cell table:style-name="ce1" office:value-type="string" calcext:value-type="string">
            <text:p>2017/4/12 下午 02:52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8:05:36+08:00</meta:creation-date>
    <dc:date>2024-05-13T18:05:36+08:00</dc:date>
  </office:meta>
</office:document-meta>
</file>