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8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1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23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4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05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17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4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5178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6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5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6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2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48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9103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568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11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9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1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05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33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4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82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1:36:46</text:p>
          </table:table-cell>
          <table:table-cell table:style-name="ce1" office:value-type="string" calcext:value-type="string">
            <text:p>2018/3/15 下午 01:11: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04:46+08:00</meta:creation-date>
    <dc:date>2024-04-20T08:04:46+08:00</dc:date>
  </office:meta>
</office:document-meta>
</file>