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61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1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97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71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2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49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6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7790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56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7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3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4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9 下午 01:22:02</text:p>
          </table:table-cell>
          <table:table-cell table:style-name="ce1" office:value-type="string" calcext:value-type="string">
            <text:p>2016/9/14 下午 03:09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25:52+08:00</meta:creation-date>
    <dc:date>2024-04-23T14:25:52+08:00</dc:date>
  </office:meta>
</office:document-meta>
</file>