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0</text:p>
          </table:table-cell>
          <table:table-cell table:style-name="ce1" office:value-type="string" calcext:value-type="string">
            <text:p>2018/12/13 下午 03:4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1</text:p>
          </table:table-cell>
          <table:table-cell table:style-name="ce1" office:value-type="string" calcext:value-type="string">
            <text:p>2018/12/13 下午 03:4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5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1</text:p>
          </table:table-cell>
          <table:table-cell table:style-name="ce1" office:value-type="string" calcext:value-type="string">
            <text:p>2018/12/13 下午 03:4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97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1</text:p>
          </table:table-cell>
          <table:table-cell table:style-name="ce1" office:value-type="string" calcext:value-type="string">
            <text:p>2018/12/13 下午 03:4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1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1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2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2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2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2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2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2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2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2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2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2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2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3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6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99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3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4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23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5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1863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5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195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5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6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5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5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7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5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5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5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5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2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5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5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5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5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5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3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5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5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5</text:p>
          </table:table-cell>
          <table:table-cell table:style-name="ce1" office:value-type="string" calcext:value-type="string">
            <text:p>2018/12/13 下午 03:47:1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0:55</text:p>
          </table:table-cell>
          <table:table-cell table:style-name="ce1" office:value-type="string" calcext:value-type="string">
            <text:p>2018/12/13 下午 03:47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22:41+08:00</meta:creation-date>
    <dc:date>2024-04-20T19:22:41+08:00</dc:date>
  </office:meta>
</office:document-meta>
</file>