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1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489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9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1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906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9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8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68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5568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8661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3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7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75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4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7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1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5/9 上午 10:58:45</text:p>
          </table:table-cell>
          <table:table-cell table:style-name="ce1" office:value-type="string" calcext:value-type="string">
            <text:p>2019/5/14 下午 04:20: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08:56+08:00</meta:creation-date>
    <dc:date>2024-04-25T18:08:56+08:00</dc:date>
  </office:meta>
</office:document-meta>
</file>