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5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7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7350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0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4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1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0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2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441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09046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856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22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21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6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48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7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83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7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98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5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2673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55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2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8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6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0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1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8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562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6515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3595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9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29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2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62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2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2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0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81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0:32:24+08:00</meta:creation-date>
    <dc:date>2024-04-24T10:32:24+08:00</dc:date>
  </office:meta>
</office:document-meta>
</file>