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0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4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2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29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9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13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330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18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8856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044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9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94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8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6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93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2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6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4:51</text:p>
          </table:table-cell>
          <table:table-cell table:style-name="ce1" office:value-type="string" calcext:value-type="string">
            <text:p>2018/7/13 上午 11:20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3T19:47:15+08:00</meta:creation-date>
    <dc:date>2024-04-03T19:47:15+08:00</dc:date>
  </office:meta>
</office:document-meta>
</file>