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7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9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9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106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70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55:26</text:p>
          </table:table-cell>
          <table:table-cell table:style-name="ce1" office:value-type="string" calcext:value-type="string">
            <text:p>2017/7/13 下午 04:13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22:12+08:00</meta:creation-date>
    <dc:date>2024-04-19T19:22:12+08:00</dc:date>
  </office:meta>
</office:document-meta>
</file>