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2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4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15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4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8289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0291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3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77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3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5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2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5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4 下午 04:14:44</text:p>
          </table:table-cell>
          <table:table-cell table:style-name="ce1" office:value-type="string" calcext:value-type="string">
            <text:p>2019/1/19 上午 08:00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5:12:53+08:00</meta:creation-date>
    <dc:date>2024-04-16T15:12:53+08:00</dc:date>
  </office:meta>
</office:document-meta>
</file>