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82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0943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82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9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4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5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9804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01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7/7 下午 03:11:56</text:p>
          </table:table-cell>
          <table:table-cell table:style-name="ce1" office:value-type="string" calcext:value-type="string">
            <text:p>2016/7/14 下午 04:38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37:36+08:00</meta:creation-date>
    <dc:date>2024-05-07T00:37:36+08:00</dc:date>
  </office:meta>
</office:document-meta>
</file>