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081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5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97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0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1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4899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9054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4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8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34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4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4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6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14:27</text:p>
          </table:table-cell>
          <table:table-cell table:style-name="ce1" office:value-type="string" calcext:value-type="string">
            <text:p>2019/3/13 下午 05:41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32:10+08:00</meta:creation-date>
    <dc:date>2024-04-25T16:32:10+08:00</dc:date>
  </office:meta>
</office:document-meta>
</file>