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95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1276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77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8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15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5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5263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98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3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5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2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5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1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1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9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952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7026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6810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84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40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8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3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24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22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79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7:47:27+08:00</meta:creation-date>
    <dc:date>2024-04-17T07:47:27+08:00</dc:date>
  </office:meta>
</office:document-meta>
</file>