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8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37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2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3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1595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3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8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2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86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60148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7501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4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3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2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44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5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62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7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69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9/6/11 下午 04:32:39</text:p>
          </table:table-cell>
          <table:table-cell table:style-name="ce1" office:value-type="string" calcext:value-type="string">
            <text:p>2019/6/12 下午 04:33: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50:24+08:00</meta:creation-date>
    <dc:date>2024-04-25T23:50:24+08:00</dc:date>
  </office:meta>
</office:document-meta>
</file>