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9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991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7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156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9615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8708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22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79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06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7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99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6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3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7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30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897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5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5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8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68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7327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059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7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28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2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9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1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0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24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3:37:29</text:p>
          </table:table-cell>
          <table:table-cell table:style-name="ce1" office:value-type="string" calcext:value-type="string">
            <text:p>2016/12/16 上午 10:44: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2:03:11+08:00</meta:creation-date>
    <dc:date>2024-04-23T02:03:11+08:00</dc:date>
  </office:meta>
</office:document-meta>
</file>