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3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4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7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894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714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7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8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93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7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05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1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47:38</text:p>
          </table:table-cell>
          <table:table-cell table:style-name="ce1" office:value-type="string" calcext:value-type="string">
            <text:p>2016/10/17 上午 10:41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53:26+08:00</meta:creation-date>
    <dc:date>2024-04-20T21:53:26+08:00</dc:date>
  </office:meta>
</office:document-meta>
</file>