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2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2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094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2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2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2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2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2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2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2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2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2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2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2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2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2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2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62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2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7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3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946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3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99956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3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5583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3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3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62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3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2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2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64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2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8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2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2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2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2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2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2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3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3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3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3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3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3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3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3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3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50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3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0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3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27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3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5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3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28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3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3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3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3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9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3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3</text:p>
          </table:table-cell>
          <table:table-cell table:style-name="ce1" office:value-type="string" calcext:value-type="string">
            <text:p>2017/11/17 下午 01:30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29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1/13 上午 09:12:53</text:p>
          </table:table-cell>
          <table:table-cell table:style-name="ce1" office:value-type="string" calcext:value-type="string">
            <text:p>2017/11/17 下午 01:30: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8:12:30+08:00</meta:creation-date>
    <dc:date>2024-04-16T18:12:30+08:00</dc:date>
  </office:meta>
</office:document-meta>
</file>