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3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357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80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0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54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8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735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0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7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904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1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96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9247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89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2048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539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02:07+08:00</meta:creation-date>
    <dc:date>2024-04-23T15:02:07+08:00</dc:date>
  </office:meta>
</office:document-meta>
</file>