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218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2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4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7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7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65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5052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9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102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613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29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89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190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44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2/9 下午 02:59:20</text:p>
          </table:table-cell>
          <table:table-cell table:style-name="ce1" office:value-type="string" calcext:value-type="string">
            <text:p>2016/12/16 上午 10:4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1:32+08:00</meta:creation-date>
    <dc:date>2024-04-23T19:31:32+08:00</dc:date>
  </office:meta>
</office:document-meta>
</file>