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9896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9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2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02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19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4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2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8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6773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9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35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5366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19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4489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903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4787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4157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02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上午 11:44:02</text:p>
          </table:table-cell>
          <table:table-cell table:style-name="ce1" office:value-type="string" calcext:value-type="string">
            <text:p>2016/9/14 下午 03:09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45:19+08:00</meta:creation-date>
    <dc:date>2024-04-24T18:45:19+08:00</dc:date>
  </office:meta>
</office:document-meta>
</file>