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4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520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3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6500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2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57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35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2919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1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86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452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36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1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5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6205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5370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7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8600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90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0730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7/9 上午 11:00:55</text:p>
          </table:table-cell>
          <table:table-cell table:style-name="ce1" office:value-type="string" calcext:value-type="string">
            <text:p>2019/7/11 上午 10:04: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39:29+08:00</meta:creation-date>
    <dc:date>2024-04-20T22:39:29+08:00</dc:date>
  </office:meta>
</office:document-meta>
</file>