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469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4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57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0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56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5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9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7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93723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7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75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0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526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1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81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7151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637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238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010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9/11 下午 03:37:21</text:p>
          </table:table-cell>
          <table:table-cell table:style-name="ce1" office:value-type="string" calcext:value-type="string">
            <text:p>2017/9/15 上午 10:48: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0:13+08:00</meta:creation-date>
    <dc:date>2024-04-19T23:30:13+08:00</dc:date>
  </office:meta>
</office:document-meta>
</file>