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33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796944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0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41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75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166036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9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99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4503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474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837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433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11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3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237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8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68824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7505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3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68532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4055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9692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0611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7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0813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70628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1:28:34</text:p>
          </table:table-cell>
          <table:table-cell table:style-name="ce1" office:value-type="string" calcext:value-type="string">
            <text:p>2019/5/14 下午 03:43: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2T22:32:21+08:00</meta:creation-date>
    <dc:date>2024-03-22T22:32:21+08:00</dc:date>
  </office:meta>
</office:document-meta>
</file>