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84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1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67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25698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5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60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3712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5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872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3152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7482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5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2222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3216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630563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7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51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5968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17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7746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0396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0537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7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672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8320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上午 11:49:58</text:p>
          </table:table-cell>
          <table:table-cell table:style-name="ce1" office:value-type="string" calcext:value-type="string">
            <text:p>2017/6/16 上午 10:48: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3:03:08+08:00</meta:creation-date>
    <dc:date>2024-04-24T03:03:08+08:00</dc:date>
  </office:meta>
</office:document-meta>
</file>