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50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4267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2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4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26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74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13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3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84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42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61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806164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82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59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77892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419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9064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12353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0572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69299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4169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7T02:04:25+08:00</meta:creation-date>
    <dc:date>2024-03-27T02:04:25+08:00</dc:date>
  </office:meta>
</office:document-meta>
</file>