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9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3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68675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46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486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729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7671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198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783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8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167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4801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297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088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0440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4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4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8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4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2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02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075173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020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9219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837648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4296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54344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25137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51488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535138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357902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10 上午 09:12:25</text:p>
          </table:table-cell>
          <table:table-cell table:style-name="ce1" office:value-type="string" calcext:value-type="string">
            <text:p>2018/9/14 下午 04:05:0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7:20:37+08:00</meta:creation-date>
    <dc:date>2024-04-27T07:20:37+08:00</dc:date>
  </office:meta>
</office:document-meta>
</file>