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754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2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934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2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4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2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6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1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下午 05:06:02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5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18:26</text:p>
          </table:table-cell>
          <table:table-cell table:style-name="ce1" office:value-type="string" calcext:value-type="string">
            <text:p>2016/8/25 上午 11:22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33:08+08:00</meta:creation-date>
    <dc:date>2024-04-27T08:33:08+08:00</dc:date>
  </office:meta>
</office:document-meta>
</file>