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4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944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0548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64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253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728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2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0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660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029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4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7561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46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391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00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51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813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41:51</text:p>
          </table:table-cell>
          <table:table-cell table:style-name="ce1" office:value-type="string" calcext:value-type="string">
            <text:p>2019/6/12 下午 04:18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15:34+08:00</meta:creation-date>
    <dc:date>2024-04-25T21:15:34+08:00</dc:date>
  </office:meta>
</office:document-meta>
</file>