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8417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9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0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69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13684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2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47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2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87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5007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7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31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39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08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28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34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6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9858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470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48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9049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18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3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0548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4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4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4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4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4</text:p>
          </table:table-cell>
          <table:table-cell table:style-name="ce1" office:value-type="string" calcext:value-type="string">
            <text:p>2019/8/13 下午 05:52:1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車(機器腳踏車)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4:34</text:p>
          </table:table-cell>
          <table:table-cell table:style-name="ce1" office:value-type="string" calcext:value-type="string">
            <text:p>2019/8/13 下午 05:52: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53:01+08:00</meta:creation-date>
    <dc:date>2024-04-19T17:53:01+08:00</dc:date>
  </office:meta>
</office:document-meta>
</file>