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72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8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5515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7164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9437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4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35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916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73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318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67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59991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1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6942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9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793427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24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87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54964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827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2117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169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98474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09502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0693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7:16</text:p>
          </table:table-cell>
          <table:table-cell table:style-name="ce1" office:value-type="string" calcext:value-type="string">
            <text:p>2018/6/12 上午 09:57: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2:51:44+08:00</meta:creation-date>
    <dc:date>2024-04-27T02:51:44+08:00</dc:date>
  </office:meta>
</office:document-meta>
</file>